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edrijfswoning, Oudedij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9/2021, slopen bedrijfswoning, Oudedij 82, 9688 RX Drieborg.</text:p>
            <text:p text:style-name="common-al"/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bedrijfswoning, Oudedij 82, 9688 RX Driebor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83</meta:user-defined>
    <meta:user-defined meta:name="OVERHEIDop.GmbID/DC.identifier">gmb-2021-306383</meta:user-defined>
    <meta:user-defined meta:name="OVERHEIDop.versieInformatie"/>
  </office:meta>
</office:document-meta>
</file>