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69</text:p>
            <text:p text:style-name="common-al">OLO-nummer: 6231711</text:p>
            <text:p text:style-name="common-al">Omschrijving: het plaatsen van zonnepanelen</text:p>
            <text:p text:style-name="common-al">Adres: Ridder Robertlaan 22 te Doorwerth</text:p>
            <text:p text:style-name="common-al">Besluit: Verlengd</text:p>
            <text:p text:style-name="common-al">Datum ondertekening: 04-09-2021</text:p>
            <text:p text:style-name="common-al">Datum verzending: 04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Omgevingsvergunning beslistermijn verlengd, het plaatsen van zonnepanelen, Ridder Robertlaan 22 te Doorwerth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80</meta:user-defined>
    <meta:user-defined meta:name="OVERHEIDop.GmbID/DC.identifier">gmb-2021-306380</meta:user-defined>
    <meta:user-defined meta:name="OVERHEIDop.versieInformatie"/>
  </office:meta>
</office:document-meta>
</file>