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Provincialeweg 121, 9677 PC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1/08/2021, verwijderen asbesthoudende materialen, Provincialeweg 121, 9677 PC Heiligerlee.</text:p>
            <text:p text:style-name="common-al"/>
            <text:p text:style-name="last-al">Winschoten, 8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637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7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7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Provincialeweg 121, 9677 PC Heiligerlee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77</meta:user-defined>
    <meta:user-defined meta:name="OVERHEIDop.GmbID/DC.identifier">gmb-2021-306377</meta:user-defined>
    <meta:user-defined meta:name="OVERHEIDop.versieInformatie"/>
  </office:meta>
</office:document-meta>
</file>