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weg 20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1 heeft de gemeente een melding ontvangen voor activiteiten waarvoor geen vergunningplicht geldt op de locatie Beetsterweg 20 te Beetsterzwaag. De melding is geregistreerd onder zaaknummer MAK-2021-4561. De melding betreft:</text:p>
            <text:p text:style-name="common-al">het houden van een kleinschalig muziek festival op 'Oud Beets' op 11 september 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63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eetsterweg 20 te Beetsterzwaa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76</meta:user-defined>
    <meta:user-defined meta:name="OVERHEIDop.GmbID/DC.identifier">gmb-2021-306376</meta:user-defined>
    <meta:user-defined meta:name="OVERHEIDop.versieInformatie"/>
  </office:meta>
</office:document-meta>
</file>