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383</text:p>
            <text:p text:style-name="common-al">OLO-nummer: 6236029</text:p>
            <text:p text:style-name="common-al">Omschrijving: het realiseren van een constructieve doorbraak</text:p>
            <text:p text:style-name="common-al">Adres: van Ewijkweg 51 te Oosterbeek</text:p>
            <text:p text:style-name="common-al">Besluit: Verlengd</text:p>
            <text:p text:style-name="common-al">Datum ondertekening: 06-09-2021</text:p>
            <text:p text:style-name="common-al">Datum verzending: 06-09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06372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37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37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DCTERMS.abstract">ODRA Gemeente Renkum, Omgevingsvergunning beslistermijn verlengd, het realiseren van een constructieve doorbraak, van Ewijkweg 51 te Oosterbeek</meta:user-defined>
    <dc:language>nl</dc:language>
    <meta:user-defined meta:name="OVERHEIDop.locatietype/OVERHEIDop.gebiedsmarkering">Adres</meta:user-defined>
    <meta:user-defined meta:name="DC.title">ODRA Gemeente Renkum- Verlenging beslistermijn omgevingsvergunning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372</meta:user-defined>
    <meta:user-defined meta:name="OVERHEIDop.GmbID/DC.identifier">gmb-2021-306372</meta:user-defined>
    <meta:user-defined meta:name="OVERHEIDop.versieInformatie"/>
  </office:meta>
</office:document-meta>
</file>