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ekstraat 28 te Alphen aan den Rijn, V2021/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kstraat 28 te Alphen aan den Rijn</text:p>
            <text:p text:style-name="common-al">2405 AC</text:p>
            <text:p text:style-name="common-al">V2021/716</text:p>
            <text:p text:style-name="common-al">het plaatsen van een dakkapel op het voorgeveldakvlak</text:p>
            <text:p text:style-name="last-al">Datum indiening: 3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Lekstraat 28 te Alphen aan den Rijn, V2021/71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57</meta:user-defined>
    <meta:user-defined meta:name="OVERHEIDop.GmbID/DC.identifier">gmb-2021-306357</meta:user-defined>
    <meta:user-defined meta:name="OVERHEIDop.versieInformatie"/>
  </office:meta>
</office:document-meta>
</file>