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bestaande hellende dak door een nieuwe kap met frans balkon aan de achterzijde, Stationsstraat 16 te Alphen aan den Rijn, V2021/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16 te Alphen aan den Rijn</text:p>
            <text:p text:style-name="common-al">2405 BN</text:p>
            <text:p text:style-name="common-al">V2021/717</text:p>
            <text:p text:style-name="common-al">het aanpassen van het bestaande hellende dak door een nieuwe kap met frans balkon aan de achterzijde</text:p>
            <text:p text:style-name="last-al">Datum indiening: 24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het bestaande hellende dak door een nieuwe kap met frans balkon aan de achterzijde, Stationsstraat 16 te Alphen aan den Rijn, V2021/71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56</meta:user-defined>
    <meta:user-defined meta:name="OVERHEIDop.GmbID/DC.identifier">gmb-2021-306356</meta:user-defined>
    <meta:user-defined meta:name="OVERHEIDop.versieInformatie"/>
  </office:meta>
</office:document-meta>
</file>