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, een deel aan de achterzijde en een deel aan de zijgevel, Azalealaan 158 te Boskoop, V2021/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158 te Boskoop</text:p>
            <text:p text:style-name="common-al">2771 ZT</text:p>
            <text:p text:style-name="common-al">V2021/718</text:p>
            <text:p text:style-name="common-al">het uitbreiden van de woning, een deel aan de achterzijde en een deel aan de zijgevel </text:p>
            <text:p text:style-name="last-al">Datum indiening: 2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, een deel aan de achterzijde en een deel aan de zijgevel, Azalealaan 158 te Boskoop, V2021/71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54</meta:user-defined>
    <meta:user-defined meta:name="OVERHEIDop.GmbID/DC.identifier">gmb-2021-306354</meta:user-defined>
    <meta:user-defined meta:name="OVERHEIDop.versieInformatie"/>
  </office:meta>
</office:document-meta>
</file>