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ilstal (fase 1a), Zuideinde 22 te Aarlanderveen, V2021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22 te Aarlanderveen</text:p>
            <text:p text:style-name="common-al">2445 AV</text:p>
            <text:p text:style-name="common-al">V2021/719</text:p>
            <text:p text:style-name="common-al">het bouwen van een schuilstal (fase 1a) </text:p>
            <text:p text:style-name="last-al">Datum indiening: 30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ilstal (fase 1a), Zuideinde 22 te Aarlanderveen, V2021/719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53</meta:user-defined>
    <meta:user-defined meta:name="OVERHEIDop.GmbID/DC.identifier">gmb-2021-306353</meta:user-defined>
    <meta:user-defined meta:name="OVERHEIDop.versieInformatie"/>
  </office:meta>
</office:document-meta>
</file>