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in- en uitrit/het veranderen van een weg, Gemeneweg, plan Westvaartpark, te Hazerswoude-Rijndijk, V2021/7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neweg, plan Westvaartpark, te Hazerswoude-Rijndijk</text:p>
            <text:p text:style-name="common-al"/>
            <text:p text:style-name="common-al">V2021/713</text:p>
            <text:p text:style-name="common-al">het aanleggen van een in- en uitrit/het veranderen van een weg</text:p>
            <text:p text:style-name="last-al">Datum indiening: 26 augustus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6352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35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35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Gemeente Alphen aan den Rijn - aanvraag omgevingsvergunning: het aanleggen van een in- en uitrit/het veranderen van een weg, Gemeneweg, plan Westvaartpark, te Hazerswoude-Rijndijk, V2021/713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352</meta:user-defined>
    <meta:user-defined meta:name="OVERHEIDop.GmbID/DC.identifier">gmb-2021-306352</meta:user-defined>
    <meta:user-defined meta:name="OVERHEIDop.versieInformatie"/>
  </office:meta>
</office:document-meta>
</file>