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fkade 16B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rfkade 16B, 9601 LG te Hoogezand, voor het splitsen van de woning, 28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3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16.734 576280.731</meta:user-defined>
    <meta:user-defined meta:name="DC.title">Werfkade 16B Hoogezand aanvraag omgevingsvergunning</meta:user-defined>
    <meta:user-defined meta:name="OVERHEID.PostcodeHuisnummer/OVERHEIDop.postcodeHuisnummer">9601LG 16</meta:user-defined>
    <meta:user-defined meta:name="OVERHEIDop.straatnaam">Werfkade</meta:user-defined>
    <meta:user-defined meta:name="OVERHEIDop.woonplaats">Hoogezand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35</meta:user-defined>
    <meta:user-defined meta:name="OVERHEIDop.GmbID/DC.identifier">gmb-2021-30635</meta:user-defined>
    <meta:user-defined meta:name="OVERHEIDop.versieInformatie"/>
  </office:meta>
</office:document-meta>
</file>