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elsteen 106, aanvraag omgevingsvergunning plaatsen overkapping, ontv. 1 september 2021, OV212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september 2021 aangevraagd voor het plaatsen van een overkapping aan Edelsteen 10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34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000</meta:user-defined>
    <dc:language>nl</dc:language>
    <meta:user-defined meta:name="OVERHEIDop.locatietype/OVERHEIDop.gebiedsmarkering">Adres</meta:user-defined>
    <meta:user-defined meta:name="DC.title">Edelsteen 106, aanvraag omgevingsvergunning plaatsen overkapping, ontv. 1 september 2021, OV2127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49</meta:user-defined>
    <meta:user-defined meta:name="OVERHEIDop.GmbID/DC.identifier">gmb-2021-306349</meta:user-defined>
    <meta:user-defined meta:name="OVERHEIDop.versieInformatie"/>
  </office:meta>
</office:document-meta>
</file>