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Van Hallware 26, (zaaknummer 0193ESUITE1852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Van Hallware 26 </text:span>– plaatsen van een dakkapel op de achtergevel van de woning, verzonden op 2 september 2021.</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 </text:p>
            <text:p text:style-name="common-al"/>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3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klaring vergunningvrij project, plaatsen dakkapel, Van Hallware 26, (zaaknummer 0193ESUITE1852822021)</meta:user-defined>
    <meta:user-defined meta:name="DCTERMS.W3CDTF/DCTERMS.available">2021-09-08</meta:user-defined>
    <meta:user-defined meta:name="DCTERMS.W3CDTF/OVERHEIDop.jaargang">2021</meta:user-defined>
    <meta:user-defined meta:name="OVERHEIDop.publicationIssue">306347</meta:user-defined>
    <meta:user-defined meta:name="OVERHEIDop.GmbID/DC.identifier">gmb-2021-306347</meta:user-defined>
    <meta:user-defined meta:name="OVERHEIDop.versieInformatie"/>
  </office:meta>
</office:document-meta>
</file>