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lder 7, aanvraag omgevingsvergunning realiseren dakraam, ontv. 29 augustus 2021, OV212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9 augustus 2021 aangevraagd voor het realiseren van een dakraam aan Maaspolder 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34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711</meta:user-defined>
    <dc:language>nl</dc:language>
    <meta:user-defined meta:name="OVERHEIDop.locatietype/OVERHEIDop.gebiedsmarkering">Adres</meta:user-defined>
    <meta:user-defined meta:name="DC.title">Maaspolder 7, aanvraag omgevingsvergunning realiseren dakraam, ontv. 29 augustus 2021, OV2127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45</meta:user-defined>
    <meta:user-defined meta:name="OVERHEIDop.GmbID/DC.identifier">gmb-2021-306345</meta:user-defined>
    <meta:user-defined meta:name="OVERHEIDop.versieInformatie"/>
  </office:meta>
</office:document-meta>
</file>