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21, aanvraag omgevingsvergunning plaatsen antivraatnetten, ontv. 28 augustus 2021, OV212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augustus 2021 aangevraagd voor het plaatsen van antivraatnetten aan Pothuizerweg 21 in Schalkwijk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34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4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4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708</meta:user-defined>
    <dc:language>nl</dc:language>
    <meta:user-defined meta:name="OVERHEIDop.locatietype/OVERHEIDop.gebiedsmarkering">Adres</meta:user-defined>
    <meta:user-defined meta:name="DC.title">Schalkwijk, Pothuizerweg 21, aanvraag omgevingsvergunning plaatsen antivraatnetten, ontv. 28 augustus 2021, OV2127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42</meta:user-defined>
    <meta:user-defined meta:name="OVERHEIDop.GmbID/DC.identifier">gmb-2021-306342</meta:user-defined>
    <meta:user-defined meta:name="OVERHEIDop.versieInformatie"/>
  </office:meta>
</office:document-meta>
</file>