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aanvraag omgevingsvergunning aanleg verkooppunt streekproducten, ontv. 26 augustus 2021, OV21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6 augustus 2021 aangevraagd voor de aanleg van een verkooppunt van streekproducten aan Achterdijk 8a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811</meta:user-defined>
    <dc:language>nl</dc:language>
    <meta:user-defined meta:name="OVERHEIDop.locatietype/OVERHEIDop.gebiedsmarkering">Adres</meta:user-defined>
    <meta:user-defined meta:name="DC.title">Schalkwijk, Achterdijk 8a, aanvraag omgevingsvergunning aanleg verkooppunt streekproducten, ontv. 26 augustus 2021, OV2127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1</meta:user-defined>
    <meta:user-defined meta:name="OVERHEIDop.GmbID/DC.identifier">gmb-2021-306341</meta:user-defined>
    <meta:user-defined meta:name="OVERHEIDop.versieInformatie"/>
  </office:meta>
</office:document-meta>
</file>