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13</text:p>
            <text:p text:style-name="common-al">OLO-nummer: 6211673</text:p>
            <text:p text:style-name="common-al">Omschrijving: het verbreden van de uitweg</text:p>
            <text:p text:style-name="common-al">Adres: Jacobaweg 9 te Oosterbeek</text:p>
            <text:p text:style-name="common-al">Besluit: Verlengd</text:p>
            <text:p text:style-name="common-al">Datum ondertekening: 25-08-2021</text:p>
            <text:p text:style-name="common-al">Datum verzending: 25-08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3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DCTERMS.abstract">ODRA Gemeente Renkum, Omgevingsvergunning beslistermijn verlengd, het verbreden van een uitweg, Jacobaweg 9 te Oosterbeek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40</meta:user-defined>
    <meta:user-defined meta:name="OVERHEIDop.GmbID/DC.identifier">gmb-2021-306340</meta:user-defined>
    <meta:user-defined meta:name="OVERHEIDop.versieInformatie"/>
  </office:meta>
</office:document-meta>
</file>