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vlinderberm 24, omgevingsvergunning plaatsen zonnepanelen op schuur, OV21204, verz. 30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zonnepanelen  op de schuur aan Vuurvlinderberm 24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633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381</meta:user-defined>
    <dc:language>nl</dc:language>
    <meta:user-defined meta:name="OVERHEIDop.locatietype/OVERHEIDop.gebiedsmarkering">Adres</meta:user-defined>
    <meta:user-defined meta:name="DC.title">Vuurvlinderberm 24, omgevingsvergunning plaatsen zonnepanelen op schuur, OV21204, verz. 30 augustus 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39</meta:user-defined>
    <meta:user-defined meta:name="OVERHEIDop.GmbID/DC.identifier">gmb-2021-306339</meta:user-defined>
    <meta:user-defined meta:name="OVERHEIDop.versieInformatie"/>
  </office:meta>
</office:document-meta>
</file>