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50</text:p>
            <text:p text:style-name="common-al">OLO-nummer: 6225283</text:p>
            <text:p text:style-name="common-al">Omschrijving: het plaatsen van een dakkapel op het voordakvlak</text:p>
            <text:p text:style-name="common-al">Adres: Strodorpsweg 9 te Oosterbeek</text:p>
            <text:p text:style-name="common-al">Besluit: Verlengd</text:p>
            <text:p text:style-name="common-al">Datum ondertekening: 02-09-2021</text:p>
            <text:p text:style-name="common-al">Datum verzending: 02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3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DRA Gemeente Renkum, Omgevingsvergunning beslistermijn verlengd, het verplaatsen van een dakkapel op het voordakvlak, Strodorpsweg 9 te Oosterbeek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38</meta:user-defined>
    <meta:user-defined meta:name="OVERHEIDop.GmbID/DC.identifier">gmb-2021-306338</meta:user-defined>
    <meta:user-defined meta:name="OVERHEIDop.versieInformatie"/>
  </office:meta>
</office:document-meta>
</file>