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28</text:p>
            <text:p text:style-name="common-al">OLO-nummer: 6235945</text:p>
            <text:p text:style-name="common-al">Omschrijving: het wijzigen van het gebruik naar wonen</text:p>
            <text:p text:style-name="common-al">Adres: Fonteinallee 22 te Doorwerth</text:p>
            <text:p text:style-name="common-al">Besluit: Verlengd</text:p>
            <text:p text:style-name="common-al">Datum ondertekening: 27-08-2021</text:p>
            <text:p text:style-name="common-al">Datum verzending: 27-08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63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DRA Gemeente Renkum, Omgevingsvergunning beslistermijn verlengd, het wijzigen van het gebruik naar wonen, Fonteinallee 22 te Doorwerth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36</meta:user-defined>
    <meta:user-defined meta:name="OVERHEIDop.GmbID/DC.identifier">gmb-2021-306336</meta:user-defined>
    <meta:user-defined meta:name="OVERHEIDop.versieInformatie"/>
  </office:meta>
</office:document-meta>
</file>