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geweigerd, waarbij de reguliere procedure van toepassing is.</text:p>
            <text:p text:style-name="common-al"/>
            <text:p text:style-name="common-al">
            <text:span text:style-name="nadrukvet">Geweigerd</text:span>
          </text:p>
            <text:p text:style-name="common-al">Zaakid: ODRA21VO0194</text:p>
            <text:p text:style-name="common-al">OLO-nummer: 6202885</text:p>
            <text:p text:style-name="common-al">Omschrijving: aanvraag uitrit </text:p>
            <text:p text:style-name="common-al">Adres: Bloemenlaan 4 te Heelsum</text:p>
            <text:p text:style-name="common-al">Activiteiten: Uitweg</text:p>
            <text:p text:style-name="common-al">Besluit: Geweigerd</text:p>
            <text:p text:style-name="common-al">Datum ondertekening: 23-08-2021</text:p>
            <text:p text:style-name="common-al">Datum verzending: 2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3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ODRA Gemeente Renkum, Besluit geweigerd, aanvraag uitrit, Bloemenlaan 4 te Heelsum</meta:user-defined>
    <dc:language>nl</dc:language>
    <meta:user-defined meta:name="OVERHEIDop.locatietype/OVERHEIDop.gebiedsmarkering">Adres</meta:user-defined>
    <meta:user-defined meta:name="DC.title">ODRA Gemeente Renkum- Besluit geweigerde omgevingsvergunning</meta:user-defined>
    <meta:user-defined meta:name="DCTERMS.W3CDTF/DCTERMS.available">2021-09-08</meta:user-defined>
    <meta:user-defined meta:name="DCTERMS.W3CDTF/OVERHEIDop.jaargang">2021</meta:user-defined>
    <meta:user-defined meta:name="OVERHEIDop.publicationIssue">306334</meta:user-defined>
    <meta:user-defined meta:name="OVERHEIDop.GmbID/DC.identifier">gmb-2021-306334</meta:user-defined>
    <meta:user-defined meta:name="OVERHEIDop.versieInformatie"/>
  </office:meta>
</office:document-meta>
</file>