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19</text:p>
            <text:p text:style-name="common-al">OLO-nummer: 6232165_1</text:p>
            <text:p text:style-name="common-al">Omschrijving: het realiseren van een kelder</text:p>
            <text:p text:style-name="common-al">Adres: Stationsweg 52 te Oosterbeek</text:p>
            <text:p text:style-name="common-al">Activiteiten: Bouwen</text:p>
            <text:p text:style-name="common-al">Besluit: Verleend</text:p>
            <text:p text:style-name="common-al">Datum ondertekening: 27-08-2021</text:p>
            <text:p text:style-name="common-al">Datum verzending: 27-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3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DRA Gemeente Renkum, Besluit verleend, het realiseren van een kelder, Stationsweg 52 te Oosterbeek</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9-08</meta:user-defined>
    <meta:user-defined meta:name="DCTERMS.W3CDTF/OVERHEIDop.jaargang">2021</meta:user-defined>
    <meta:user-defined meta:name="OVERHEIDop.publicationIssue">306330</meta:user-defined>
    <meta:user-defined meta:name="OVERHEIDop.GmbID/DC.identifier">gmb-2021-306330</meta:user-defined>
    <meta:user-defined meta:name="OVERHEIDop.versieInformatie"/>
  </office:meta>
</office:document-meta>
</file>