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Tjaskermol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78921</text:p>
            <text:p text:style-name="common-al">Voor: het na-isoleren van de gevels van de woning en het realiseren van een serre aan de zijgevel </text:p>
            <text:p text:style-name="common-al">De beslistermijn is verlengd met 6 weken naar 25 september 2021</text:p>
            <text:p text:style-name="common-al">Locatie: Tjaskermolen 55</text:p>
            <text:p text:style-name="last-al">Datum besluit: 1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63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Tjaskermolen 5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25</meta:user-defined>
    <meta:user-defined meta:name="OVERHEIDop.GmbID/DC.identifier">gmb-2021-306325</meta:user-defined>
    <meta:user-defined meta:name="OVERHEIDop.versieInformatie"/>
  </office:meta>
</office:document-meta>
</file>