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41</text:p>
            <text:p text:style-name="common-al">OLO-nummer: 6289603</text:p>
            <text:p text:style-name="common-al">Omschrijving: het verbouwen van twee woningen</text:p>
            <text:p text:style-name="common-al">Adres: Reuvensweg 30 te Oosterbeek</text:p>
            <text:p text:style-name="common-al">Activiteiten: Strijdig gebruik grond /bouww. met RO, Bouwen</text:p>
            <text:p text:style-name="common-al">Besluit: Verleend</text:p>
            <text:p text:style-name="common-al">Datum ondertekening: 30-08-2021</text:p>
            <text:p text:style-name="common-al">Datum verzending: 30-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632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2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2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ODRA Gemeente Renkum, Besluit verleend, Strijdig gebruik grond of bouww, met RO, Bouwen, Reuvensweg 30 te Oosterbeek</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9-08</meta:user-defined>
    <meta:user-defined meta:name="DCTERMS.W3CDTF/OVERHEIDop.jaargang">2021</meta:user-defined>
    <meta:user-defined meta:name="OVERHEIDop.publicationIssue">306324</meta:user-defined>
    <meta:user-defined meta:name="OVERHEIDop.GmbID/DC.identifier">gmb-2021-306324</meta:user-defined>
    <meta:user-defined meta:name="OVERHEIDop.versieInformatie"/>
  </office:meta>
</office:document-meta>
</file>