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Schaft 7a, aanvraag ontheffing geluidsgrenswaarden, 5 november van 17:00 tot 23:00 uur, 20 november van 20:00 tot 01:00 uur en 17 december van 15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de geluidsgrenswaarden aan Lange Schaft 7a op 5 november 2021 van 17:00 tot 23:00 uur, 20 november 2021 van 20:00 tot 01:00 uur en 17 december 2021 van 15:00 tot 23: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3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nge Schaft 7a, aanvraag ontheffing geluidsgrenswaarden, 5 november van 17:00 tot 23:00 uur, 20 november van 20:00 tot 01:00 uur en 17 december van 15:00 tot 23:00 uu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22</meta:user-defined>
    <meta:user-defined meta:name="OVERHEIDop.GmbID/DC.identifier">gmb-2021-306322</meta:user-defined>
    <meta:user-defined meta:name="OVERHEIDop.versieInformatie"/>
  </office:meta>
</office:document-meta>
</file>