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't Waaltj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88620</text:p>
            <text:p text:style-name="common-al">Voor: het oprichten van een nieuwe woning in het gebied Het Waaltje, kavel 7 en gelegen aan het toekomstige adres 't Waaltje 5</text:p>
            <text:p text:style-name="common-al">De beslistermijn is verlengd met 6 weken tot 2 oktober 2021</text:p>
            <text:p text:style-name="common-al">Locatie: 't Waaltje 5</text:p>
            <text:p text:style-name="last-al">Datum besluit: 16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63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 't Waaltje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20</meta:user-defined>
    <meta:user-defined meta:name="OVERHEIDop.GmbID/DC.identifier">gmb-2021-306320</meta:user-defined>
    <meta:user-defined meta:name="OVERHEIDop.versieInformatie"/>
  </office:meta>
</office:document-meta>
</file>