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89627</text:p>
            <text:p text:style-name="common-al">Voor: het verbouwen van de voormalige bibliotheek en kunstuitleen tot 10 appartementen en activiteitencentrum</text:p>
            <text:p text:style-name="common-al">De beslistermijn is verlengd met 6 weken tot 6 oktober 2021</text:p>
            <text:p text:style-name="common-al">Locatie: Markt 2</text:p>
            <text:p text:style-name="last-al">Datum besluit: 17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631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Markt 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19</meta:user-defined>
    <meta:user-defined meta:name="OVERHEIDop.GmbID/DC.identifier">gmb-2021-306319</meta:user-defined>
    <meta:user-defined meta:name="OVERHEIDop.versieInformatie"/>
  </office:meta>
</office:document-meta>
</file>