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ijensedijk 6, omgevingsvergunning realiseren nieuwe schuur, UV20244, verz. 6 september 2021, besluit gewijzigd ten opzichte van 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t van 9 september tot en met 20 oktober 2021 in het gemeentehuis ter inzage en treedt op 21 oktober 2021 in werking; zie voor aantekenen van beroep en schorsen van de werking onder Beroep en Voorlopige voorziening.</text:p>
            <text:p text:style-name="common-al">De gemeente Houten heeft een omgevingsvergunning, uitgebreide procedure verleend. De gemeente geeft hiermee toestemming voor het realiseren van een nieuwe schuur aan Waijensedijk 6.</text:p>
            <text:p text:style-name="common-al">
            <text:span text:style-name="nadrukvet">Beroep</text:span>
          </text:p>
            <text:p text:style-name="common-al">Bent u het niet eens met dit besluit dan kunt u beroep aantekenen, mits u belanghebbende bent.</text:p>
            <text:p text:style-name="common-al">Beroep tegen het besluit aantekenen kan tot en met [datum publicatie + 6 weken]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ijensedijk 6, omgevingsvergunning realiseren nieuwe schuur, UV20244, verz. 6 september 2021, besluit gewijzigd ten opzichte van ontwerpbeslui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15</meta:user-defined>
    <meta:user-defined meta:name="OVERHEIDop.GmbID/DC.identifier">gmb-2021-306315</meta:user-defined>
    <meta:user-defined meta:name="OVERHEIDop.versieInformatie"/>
  </office:meta>
</office:document-meta>
</file>