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erikshof 2, 7103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Frerikshof 2, 7103CA Winterswijk, zaaknummer 2021-001757</text:p>
            <text:p text:style-name="common-al">Voor: Gedeeltelijk intern slopen hotel vanwege renovatie, datum ontvangst: 3 september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3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deeltelijk intern slopen hotel vanwege renovatie op locatie Frerikshof 2, 7103CA Winterswijk</meta:user-defined>
    <dc:language>nl</dc:language>
    <meta:user-defined meta:name="OVERHEIDop.locatietype/OVERHEIDop.gebiedsmarkering">Punt</meta:user-defined>
    <meta:user-defined meta:name="DC.title">Kennisgeving ontvangst melding, Frerikshof 2, 7103CA Winters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08</meta:user-defined>
    <meta:user-defined meta:name="OVERHEIDop.GmbID/DC.identifier">gmb-2021-306308</meta:user-defined>
    <meta:user-defined meta:name="OVERHEIDop.versieInformatie"/>
  </office:meta>
</office:document-meta>
</file>