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groten van een schuur - Lindsterlaan 32 in Marum</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Westerkwartier een aanvraag ontvangen voor het vervangen en vergroten van een schuur op locatie Lindsterlaan 32 in Marum. De aanvraag is geregistreerd onder zaaknummer Z2021033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en vergroten van een schuur - Lindsterlaan 32 in Marum</meta:user-defined>
    <meta:user-defined meta:name="DCTERMS.W3CDTF/DCTERMS.available">2021-09-08</meta:user-defined>
    <meta:user-defined meta:name="DCTERMS.W3CDTF/OVERHEIDop.jaargang">2021</meta:user-defined>
    <meta:user-defined meta:name="OVERHEIDop.publicationIssue">306306</meta:user-defined>
    <meta:user-defined meta:name="OVERHEIDop.GmbID/DC.identifier">gmb-2021-306306</meta:user-defined>
    <meta:user-defined meta:name="OVERHEIDop.versieInformatie"/>
  </office:meta>
</office:document-meta>
</file>