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Anjerstraat 9 - uitbreiden berging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9, Noorden - zaak nr. W-2021-0264 - aanvraag omgevingsvergunning voor het uitbreiden van een berging is ingetrokken - verzonden 31 augustus 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30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0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64</meta:user-defined>
    <dc:language>nl</dc:language>
    <meta:user-defined meta:name="OVERHEIDop.locatietype/OVERHEIDop.gebiedsmarkering">Adres</meta:user-defined>
    <meta:user-defined meta:name="DC.title">Afgehandelde omgevingsvergunning Noorden, Anjerstraat 9 - uitbreiden berging - ingetrokk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05</meta:user-defined>
    <meta:user-defined meta:name="OVERHEIDop.GmbID/DC.identifier">gmb-2021-306305</meta:user-defined>
    <meta:user-defined meta:name="OVERHEIDop.versieInformatie"/>
  </office:meta>
</office:document-meta>
</file>