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 Klinckemalaan 17 in Zuidhorn</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Westerkwartier een aanvraag ontvangen voor het plaatsen van een carport op locatie Klinckemalaan 17 in Zuidhorn. De aanvraag is geregistreerd onder zaaknummer Z2021032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carport - Klinckemalaan 17 in Zuidhorn</meta:user-defined>
    <meta:user-defined meta:name="DCTERMS.W3CDTF/DCTERMS.available">2021-09-08</meta:user-defined>
    <meta:user-defined meta:name="DCTERMS.W3CDTF/OVERHEIDop.jaargang">2021</meta:user-defined>
    <meta:user-defined meta:name="OVERHEIDop.publicationIssue">306304</meta:user-defined>
    <meta:user-defined meta:name="OVERHEIDop.GmbID/DC.identifier">gmb-2021-306304</meta:user-defined>
    <meta:user-defined meta:name="OVERHEIDop.versieInformatie"/>
  </office:meta>
</office:document-meta>
</file>