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Kousweg 2 - wijzigen schuur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, plaatsnaam Zevenhoven - zaak nr. W-2021-0192 - de aanvraag omgevingsvergunning voor het wijzigen van een bestaande schuur tot pre-mantelzorgwoning is buiten behandeling gelaten - verzonden 2 sept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3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192</meta:user-defined>
    <dc:language>nl</dc:language>
    <meta:user-defined meta:name="OVERHEIDop.locatietype/OVERHEIDop.gebiedsmarkering">Adres</meta:user-defined>
    <meta:user-defined meta:name="DC.title">Afgehandelde omgevingsvergunning Zevenhoven, Kousweg 2 - wijzigen schuur - buiten behandeling gela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03</meta:user-defined>
    <meta:user-defined meta:name="OVERHEIDop.GmbID/DC.identifier">gmb-2021-306303</meta:user-defined>
    <meta:user-defined meta:name="OVERHEIDop.versieInformatie"/>
  </office:meta>
</office:document-meta>
</file>