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shoofd 60 in Vrouwenpolder, aanvraag omgevingsvergunning voor het legaliseren van de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december 2020</text:p>
            <text:p text:style-name="common-al">Extern zaaknummer: SXO6986919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630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293 400962</meta:user-defined>
    <meta:user-defined meta:name="DC.title">Brouwershoofd 60 in Vrouwenpolder, aanvraag omgevingsvergunning voor het legaliseren van de bergingen</meta:user-defined>
    <meta:user-defined meta:name="OVERHEID.PostcodeHuisnummer/OVERHEIDop.postcodeHuisnummer">4354NV 60</meta:user-defined>
    <meta:user-defined meta:name="OVERHEIDop.straatnaam">Brouwershoofd</meta:user-defined>
    <meta:user-defined meta:name="OVERHEIDop.woonplaats">Vrouwenpolder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630</meta:user-defined>
    <meta:user-defined meta:name="OVERHEIDop.GmbID/DC.identifier">gmb-2021-30630</meta:user-defined>
    <meta:user-defined meta:name="OVERHEIDop.versieInformatie"/>
  </office:meta>
</office:document-meta>
</file>