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geluidhinder ontheffing toegekend - De Mijnsherenweg, tussen de Legmeerdijk en de Schweitz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3422</text:span>
          </text:p>
            <text:p text:style-name="common-al">Gemeente Aalsmeer heeft op 31 augustus 2021 een besluit genomen op de aanvraag geluidhinder ontheffing voor asfaltonderhoud op 7  tot10 september 2021. De locatie is De Mijnsherenweg, tussen de Legmeerdijk en de Schweitzerstraat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629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29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alsmeer - aanvraag geluidhinder ontheffing toegekend - De Mijnsherenweg, tussen de Legmeerdijk en de Schweitzerstraa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6296</meta:user-defined>
    <meta:user-defined meta:name="OVERHEIDop.GmbID/DC.identifier">gmb-2021-306296</meta:user-defined>
    <meta:user-defined meta:name="OVERHEIDop.versieInformatie"/>
  </office:meta>
</office:document-meta>
</file>