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pinlaan 3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Chopinlaan 30, 9603AN, voor de bouw van een buitentrap, 3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629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9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9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hopinlaan 30 Hoogezand aanvraag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292</meta:user-defined>
    <meta:user-defined meta:name="OVERHEIDop.GmbID/DC.identifier">gmb-2021-306292</meta:user-defined>
    <meta:user-defined meta:name="OVERHEIDop.versieInformatie"/>
  </office:meta>
</office:document-meta>
</file>