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Dorpsweg 21 9798 PC Garmerwolde – vellen 1 boom (es voortuin) (verzenddatum 22-01-2021, dossiernummer 202170174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40.567 585014.548</meta:user-defined>
    <meta:user-defined meta:name="DC.title">Geweigerde omgevingsvergunning: Dorpsweg 21 9798 PC Garmerwolde – vellen 1 boom (es voortuin) (verzenddatum 22-01-2021, dossiernummer 202170174B)</meta:user-defined>
    <meta:user-defined meta:name="OVERHEID.PostcodeHuisnummer/OVERHEIDop.postcodeHuisnummer">9798PC 21</meta:user-defined>
    <meta:user-defined meta:name="OVERHEIDop.straatnaam">Dorpsweg</meta:user-defined>
    <meta:user-defined meta:name="OVERHEIDop.woonplaats">Garmerwol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29</meta:user-defined>
    <meta:user-defined meta:name="OVERHEIDop.GmbID/DC.identifier">gmb-2021-30629</meta:user-defined>
    <meta:user-defined meta:name="OVERHEIDop.versieInformatie"/>
  </office:meta>
</office:document-meta>
</file>