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Voorschoten DVO I&amp;A- en P&amp;A Tak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de artikelen 10:3, 10:6, 10:11 en 10:12 van de Algemene wet bestuursrecht:</text:p>
            <text:p text:style-name="al"/>
            <text:p text:style-name="al">gelet op de artikelen 23 en 24 van de Financiële Verordening van de gemeente Voorschoten;</text:p>
            <text:p text:style-name="al"/>
            <text:p text:style-name="al">overwegende dat de ambtelijke fusie tussen de gemeenten Voorschoten en Wassenaar per 1 september 2021 wordt beëindigd, waarna de samenwerking gedeeltelijk wordt voortgezet op basis van dienstverleningsovereenkomsten;</text:p>
            <text:p text:style-name="al"/>
            <text:p text:style-name="al">overwegende dat de gemeenten Voorschoten en Wassenaar op 8 juni 2021 de Dienstverleningsovereenkomst I&amp;A- en P&amp;A Taken hebben gesloten over de vervulling van taken het gebied van informatie en automatisering en die op het gebied van post en archief door de gemeente Wassenaar in opdracht van de gemeente Voorschoten;</text:p>
            <text:p text:style-name="al"/>
            <text:p text:style-name="al">overwegende dat het beheer van de budgetten voor programmakosten niet is geregeld in de Budgethoudersregeling gemeente Voorschoten 2019 zoals deze komt te luiden per 1 september 2021;</text:p>
            <text:p text:style-name="al">besluit vast te stellen de </text:p>
            <text:p text:style-name="al"/>
            <text:p text:style-name="al">
            <text:span text:style-name="nadrukvet">Budgethoudersregeling Voorschoten DVO I&amp;A- en P&amp;A Tak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vereenkomstig toepassen reguliere budgethoudersregeling</text:span>
            </text:p>
            <text:p text:style-name="al">Tenzij anders is bepaald in artikel 2, is de Budgethoudersregeling gemeente Voorschoten 2019 zoals deze luidt op 1 september 2021 van overeenkomstige toepassing op het beheer van budgetten van de gemeente Voorschoten voor het gebied van informatisering en automatisering en het gebied van post en archief. Deze budgetten betreffen niet de bedragen verschuldigd aan de gemeente Wassenaar voor de door haar geleverde diensten.</text:p>
            <text:p text:style-name="al"/>
          </text:section>
          <text:section text:name="artikel_id1-3-2-2-2" text:style-name="artikel">
            <text:p text:style-name="artikel_kop_titel"><text:span text:style-name="artikel_kop_label">Artikel</text:span> <text:span text:style-name="artikel_kop_nr"> 2 </text:span> 
              <text:span text:style-name="nadrukvet">Niet overeenkomstig toepassen reguliere budgethoudersregeling</text:span>
            </text:p>
            <text:list text:style-name="id1-3-2-2-2-2">
              <text:list-item text:style-override="id1-3-2-2-2-2">
                <text:number> 1. </text:number>
                <text:p text:style-name="al">De Coach/coördinator Financiën en Organisatie - Informatie- en Data-management van de gemeente Wassenaar wordt gelijkgesteld aan een teammanager van de gemeente Voorschoten.</text:p>
              </text:list-item>
              <text:list-item text:style-override="id1-3-2-2-2-3">
                <text:number> 2. </text:number>
                <text:p text:style-name="al">Coach/coördinator Financiën en Organisatie - Informatie- en Data-management wordt vervangen door de coach/coördinator van een andere eenheid van de gemeente Wassenaar.</text:p>
              </text:list-item>
              <text:list-item text:style-override="id1-3-2-2-2-4">
                <text:number> 3. </text:number>
                <text:p text:style-name="al">Bij de eenheid Financiën en Organisatie - Informatie- en Data-management werkzame managers van programma’s en leiders van projecten op het gebied van informatisering en automatisering en het gebied van post en archief worden gelijkgesteld aan programmamanagers en projectleiders. </text:p>
              </text:list-item>
              <text:list-item text:style-override="id1-3-2-2-2-5">
                <text:number> 4. </text:number>
                <text:p text:style-name="al">Medewerkers van de eenheid Financiën en Organisatie - Informatie- en Data-management van de gemeente Wassenaar worden gelijkgesteld aan medewerkers van de gemeente Voorschoten.</text:p>
              </text:list-item>
            </text:list>
            <text:p text:style-name="al"/>
          </text:section>
          <text:section text:name="artikel_id1-3-2-2-3" text:style-name="artikel">
            <text:p text:style-name="artikel_kop_titel"><text:span text:style-name="artikel_kop_label">Artikel</text:span> <text:span text:style-name="artikel_kop_nr"> 3 </text:span> Slotbepalingen</text:p>
            <text:list text:style-name="id1-3-2-2-3-2">
              <text:list-item text:style-override="id1-3-2-2-3-2">
                <text:number> 1. </text:number>
                <text:p text:style-name="al">Deze regeling treedt in werking met ingang van de eerste dag na die van de bekendmaking, maar niet eerder dan met ingang van 1 september 2021.</text:p>
              </text:list-item>
              <text:list-item text:style-override="id1-3-2-2-3-3">
                <text:number> 2. </text:number>
                <text:p text:style-name="al">Als deze regeling na 31 augustus 2021 bekend wordt gemaakt, werkt zij terug tot en met 1 september 2021.</text:p>
              </text:list-item>
              <text:list-item text:style-override="id1-3-2-2-3-4">
                <text:number> 3. </text:number>
                <text:p text:style-name="al">Deze regeling wordt aangehaald als “Budgethoudersregeling Voorschoten DVO I&amp;A- en P&amp;A Take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gehouden op 31 augustus 2021</text:p>
          </text:section>
          <text:section text:name="ondertekening_id1-3-2-3-2">
            <text:p><text:span text:style-name="functie">de secretaris,</text:span></text:p>
            <text:p><text:span text:style-name="ondertekening_naam">
            <text:span text:style-name="voornaam">A.R.</text:span>
            <text:span text:style-name="achternaam">de Graaf</text:span>
          </text:span></text:p>
            <text:p><text:span text:style-name="functie">de burgemeester,</text:span></text:p>
            <text:p><text:span text:style-name="ondertekening_naam">
            <text:span text:style-name="voornaam"> drs. N.</text:span>
            <text:span text:style-name="achternaam">Stemerdink</text:span>
          </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627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7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7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Voorschoten</meta:user-defined>
    <meta:user-defined meta:name="OVERHEIDop.Rubriek/DC.type">delegatie- of mandaatbesluit</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https://lokaleregelgeving.overheid.nl/CVDR608544</meta:user-defined>
    <meta:user-defined meta:name="OVERHEIDop.referentienummer">Z/21/057189</meta:user-defined>
    <meta:user-defined meta:name="DCTERMS.alternative">Budgethoudersregeling Voorschoten DVO I&amp;A- en P&amp;A Taken</meta:user-defined>
    <dc:language>nl</dc:language>
    <meta:user-defined meta:name="OVERHEIDop.locatietype/OVERHEIDop.gebiedsmarkering">Gemeente</meta:user-defined>
    <meta:user-defined meta:name="DC.title">Budgethoudersregeling Voorschoten DVO I&amp;A- en P&amp;A Taken</meta:user-defined>
    <meta:user-defined meta:name="DCTERMS.W3CDTF/DCTERMS.available">2021-09-07</meta:user-defined>
    <meta:user-defined meta:name="DCTERMS.W3CDTF/OVERHEIDop.jaargang">2021</meta:user-defined>
    <meta:user-defined meta:name="OVERHEIDop.publicationIssue">306279</meta:user-defined>
    <meta:user-defined meta:name="OVERHEIDop.betreftRegeling">CVDR661804_1</meta:user-defined>
    <meta:user-defined meta:name="OVERHEIDop.GmbID/DC.identifier">gmb-2021-306279</meta:user-defined>
    <meta:user-defined meta:name="xs:date/OVERHEIDop.startdatum">2021-09-08</meta:user-defined>
    <meta:user-defined meta:name="OVERHEIDop.versieInformatie"/>
  </office:meta>
</office:document-meta>
</file>