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weg 55a (voorlopig) - bouwen recreatiewoning (zaaknummer 2021.0058)</text:p>
            <text:p text:style-name="common-al">Tegen deze publicatie kunt u geen bezwaar maken. Bezwaren kunt u pas indienen tegen het besluit dat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0627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- aanvraag</meta:user-defined>
    <meta:user-defined meta:name="DCTERMS.W3CDTF/DCTERMS.available">2021-09-07</meta:user-defined>
    <meta:user-defined meta:name="DCTERMS.W3CDTF/OVERHEIDop.jaargang">2021</meta:user-defined>
    <meta:user-defined meta:name="OVERHEIDop.externeBijlage">aanvraag|exb-2021-52900</meta:user-defined>
    <meta:user-defined meta:name="OVERHEIDop.externeBijlage">tekening|exb-2021-52901</meta:user-defined>
    <meta:user-defined meta:name="OVERHEIDop.externeBijlage">tekening|exb-2021-52902</meta:user-defined>
    <meta:user-defined meta:name="OVERHEIDop.publicationIssue">306271</meta:user-defined>
    <meta:user-defined meta:name="OVERHEIDop.GmbID/DC.identifier">gmb-2021-306271</meta:user-defined>
    <meta:user-defined meta:name="OVERHEIDop.versieInformatie"/>
  </office:meta>
</office:document-meta>
</file>