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iverse locaties Gemeente, Groningen – vellen essen op diverse locaties in stad zie themakaart op site gemeente groningen (verzenddatum 20-01-2021, dossiernummer 202077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2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17.714 581973.707</meta:user-defined>
    <meta:user-defined meta:name="DC.title">Verleende omgevingsvergunning: diverse locaties Gemeente, Groningen – vellen essen op diverse locaties in stad zie themakaart op site gemeente groningen (verzenddatum 20-01-2021, dossiernummer 202077909)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627</meta:user-defined>
    <meta:user-defined meta:name="OVERHEIDop.GmbID/DC.identifier">gmb-2021-30627</meta:user-defined>
    <meta:user-defined meta:name="OVERHEIDop.versieInformatie"/>
  </office:meta>
</office:document-meta>
</file>