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etgorsweg 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9941</text:p>
            <text:p text:style-name="common-al">Voor de activiteit: Bouwen</text:p>
            <text:p text:style-name="common-al">Voor: het realiseren van een nieuwe bedrijfsruimte</text:p>
            <text:p text:style-name="common-al">Locatie: Rietgorsweg 1</text:p>
            <text:p text:style-name="common-al">Datum besluit: 26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626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6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6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etgorsweg 1</meta:user-defined>
    <meta:user-defined meta:name="DCTERMS.W3CDTF/DCTERMS.available">2021-09-07</meta:user-defined>
    <meta:user-defined meta:name="DCTERMS.W3CDTF/OVERHEIDop.jaargang">2021</meta:user-defined>
    <meta:user-defined meta:name="OVERHEIDop.publicationIssue">306269</meta:user-defined>
    <meta:user-defined meta:name="OVERHEIDop.GmbID/DC.identifier">gmb-2021-306269</meta:user-defined>
    <meta:user-defined meta:name="OVERHEIDop.versieInformatie"/>
  </office:meta>
</office:document-meta>
</file>