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EVENEMENTEN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0EV066, Oostertuinen 38 -68, afgegeven vergunning voor het houden van een Burendag op 25-09-2021 van 10:00 uur tot 00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62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0EV066</meta:user-defined>
    <meta:user-defined meta:name="DCTERMS.abstract">AFGEGEVEN  EVENEMENTENVERGUNNING</meta:user-defined>
    <dc:language>nl</dc:language>
    <meta:user-defined meta:name="OVERHEIDop.locatietype/OVERHEIDop.gebiedsmarkering">Adres</meta:user-defined>
    <meta:user-defined meta:name="DC.title">AFGEGEVEN EVENEMENTENVERGUNNING WEEK 3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264</meta:user-defined>
    <meta:user-defined meta:name="OVERHEIDop.GmbID/DC.identifier">gmb-2021-306264</meta:user-defined>
    <meta:user-defined meta:name="OVERHEIDop.versieInformatie"/>
  </office:meta>
</office:document-meta>
</file>