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FGEGEVEN OMGEVINGS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2021WB0144, Zeestraat 5 -7, twee woningen wijzigen naar drie woningen, verleend 26-08-2021, verzenddatum 27-0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157, Hendrik Burgerstraat 20 , plaatsen dakkapel op het zij- en voordakvlak, verleend 25-08-2021, verzenddatum 25-08-2021</text:p>
                    <text:p text:style-name="table_al">2021WB0159, Vondellaan 13, controleren dakconstructie na inhijsen MRI, verleend 27-08-2021, verzenddatum 31-08-2021</text:p>
                    <text:p text:style-name="table_al">2021WB0183, Zeestraat 24A, wijzigen gevelreclame, verleend 27-08-2021, verzenddatum 31-08-2021</text:p>
                    <text:p text:style-name="table_al">2021WB0181, Dellaertlaan 4, plaatsen ontruimingsinstallatie, verleend 27-08-2021, verzenddatum 31-08-2021</text:p>
                    <text:p text:style-name="table_al">2021WB0134, Soetemanstraat 14, plaatsen dakopbouw, verleend 31-08-2021, verzenddatum 31-08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626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6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6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36</meta:user-defined>
    <meta:user-defined meta:name="DCTERMS.abstract">afgegeven omgevingsvergunningen week 3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OMGEVINGSVERGUNNINGEN WEEK 36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260</meta:user-defined>
    <meta:user-defined meta:name="OVERHEIDop.GmbID/DC.identifier">gmb-2021-306260</meta:user-defined>
    <meta:user-defined meta:name="OVERHEIDop.versieInformatie"/>
  </office:meta>
</office:document-meta>
</file>