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NTVANGEN AANVRAGEN OMGEVINGSVERGUNNING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2021WB0201, Toon Hermanslaan 22 , woning vergroten d.m.v. de veranda bij de woning trekken, ontvangen 26-0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00, Laan van Kanaän 70, functie woning wijzigen naar kamerverhuur, ontvangen 28-08-2021</text:p>
                    <text:p text:style-name="table_al">2021WB0202, Zeestraat hoek Warande, aanleggen rotonde, ontvangen 31-08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625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ntvangen aanvragen omgevingsvergunning week 36</meta:user-defined>
    <meta:user-defined meta:name="DCTERMS.abstract">ontvangen aanvragen omgevingsvergunning week 3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VANGEN AANVRAGEN OMGEVINGSVERGUNNING WEEK 36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259</meta:user-defined>
    <meta:user-defined meta:name="OVERHEIDop.GmbID/DC.identifier">gmb-2021-306259</meta:user-defined>
    <meta:user-defined meta:name="OVERHEIDop.versieInformatie"/>
  </office:meta>
</office:document-meta>
</file>