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uyvesantstraat 57, 2021-00656, het kappen van een boom in tuin, 26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1.198 490516.702</meta:user-defined>
    <meta:user-defined meta:name="DC.title">Haarlem, ingekomen aanvraag omgevingsvergunning onderdeel kappen bomen Stuyvesantstraat 57, 2021-00656, het kappen van een boom in tuin, 26 januari 2021</meta:user-defined>
    <meta:user-defined meta:name="OVERHEID.PostcodeHuisnummer/OVERHEIDop.postcodeHuisnummer">2023KL 57</meta:user-defined>
    <meta:user-defined meta:name="OVERHEIDop.straatnaam">Stuyvesant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625</meta:user-defined>
    <meta:user-defined meta:name="OVERHEIDop.GmbID/DC.identifier">gmb-2021-30625</meta:user-defined>
    <meta:user-defined meta:name="OVERHEIDop.versieInformatie"/>
  </office:meta>
</office:document-meta>
</file>