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Oostmaasstraat 53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Adres: Oostmaasstraat 53A </text:p>
            <text:p text:style-name="common-al">Postcode: 3061 ZR</text:p>
            <text:p text:style-name="common-al">Gebied: Kralingen-Crooswijk </text:p>
            <text:p text:style-name="common-al">Datum besluit: 30 augustus 2021</text:p>
            <text:p text:style-name="common-al">Dossiernummer: 423881-2021</text:p>
            <text:p text:style-name="common-al">Activiteit: vergunning kamerverhuur aan 3 personen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6246</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46</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46</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Oostmaasstraat 53A</meta:user-defined>
    <meta:user-defined meta:name="DCTERMS.W3CDTF/DCTERMS.available">2021-09-07</meta:user-defined>
    <meta:user-defined meta:name="DCTERMS.W3CDTF/OVERHEIDop.jaargang">2021</meta:user-defined>
    <meta:user-defined meta:name="OVERHEIDop.publicationIssue">306246</meta:user-defined>
    <meta:user-defined meta:name="OVERHEIDop.GmbID/DC.identifier">gmb-2021-306246</meta:user-defined>
    <meta:user-defined meta:name="OVERHEIDop.versieInformatie"/>
  </office:meta>
</office:document-meta>
</file>