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De Savornin Lohmanlaan 46A 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Adres: De Savornin Lohmanlaan 46A 02</text:p>
            <text:p text:style-name="common-al">Postcode: 3038 NL</text:p>
            <text:p text:style-name="common-al">Gebied: Noord</text:p>
            <text:p text:style-name="common-al">Datum besluit: 2 september 2021</text:p>
            <text:p text:style-name="common-al">Aantal personen: vijf</text:p>
            <text:p text:style-name="common-al">Zaaknummer: 404743-2021</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23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3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3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De Savornin Lohmanlaan 46A 02</meta:user-defined>
    <meta:user-defined meta:name="DCTERMS.W3CDTF/DCTERMS.available">2021-09-07</meta:user-defined>
    <meta:user-defined meta:name="DCTERMS.W3CDTF/OVERHEIDop.jaargang">2021</meta:user-defined>
    <meta:user-defined meta:name="OVERHEIDop.publicationIssue">306238</meta:user-defined>
    <meta:user-defined meta:name="OVERHEIDop.GmbID/DC.identifier">gmb-2021-306238</meta:user-defined>
    <meta:user-defined meta:name="OVERHEIDop.versieInformatie"/>
  </office:meta>
</office:document-meta>
</file>