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peelautomatenvergunning Verleend Amstelveenseweg 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de aanwezigheid van 2 kansspelautomaten in bedrijf Café Anno 1890 - Amstelveenseweg 1124 - 1081JW Amstelveenseweg 1124</text:p>
            <text:p text:style-name="common-al">Verzonden naar aanvrager op: 04-09-2021</text:p>
            <text:p text:style-name="common-al">Kenmerk gemeente: Z/21/1954658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54658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23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3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3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4658</meta:user-defined>
    <meta:user-defined meta:name="DCTERMS.abstract">Verleend: aanwezigheidsvergunning kansspelenautomaten op adres Amstelveenseweg 1124</meta:user-defined>
    <dc:language>nl</dc:language>
    <meta:user-defined meta:name="OVERHEIDop.locatietype/OVERHEIDop.gebiedsmarkering">Punt</meta:user-defined>
    <meta:user-defined meta:name="DC.title">Besluit speelautomatenvergunning Verleend Amstelveenseweg 1124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234</meta:user-defined>
    <meta:user-defined meta:name="OVERHEIDop.GmbID/DC.identifier">gmb-2021-306234</meta:user-defined>
    <meta:user-defined meta:name="OVERHEIDop.versieInformatie"/>
  </office:meta>
</office:document-meta>
</file>