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elingenstraat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Wielingenstraat 24-30, 07-09-2021 t/m 12-11-2021, Locatie: Wielingenstraat 26A</text:p>
            <text:p text:style-name="common-al">Looptijd :-- t/m 12-11-2021</text:p>
            <text:p text:style-name="common-al">Verzonden naar aanvrager op: 03-09-2021</text:p>
            <text:p text:style-name="common-al">Kenmerk gemeente: Z/21/1954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484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22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2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2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842</meta:user-defined>
    <meta:user-defined meta:name="DCTERMS.abstract">Object, Wielingenstraat 24-30, 07-09-2021 t/m 12-11-2021, Wielingenstraat 26A</meta:user-defined>
    <dc:language>nl</dc:language>
    <meta:user-defined meta:name="OVERHEIDop.locatietype/OVERHEIDop.gebiedsmarkering">Adres</meta:user-defined>
    <meta:user-defined meta:name="DC.title">Besluit apv vergunning Verleend Wielingenstraat 26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226</meta:user-defined>
    <meta:user-defined meta:name="OVERHEIDop.GmbID/DC.identifier">gmb-2021-306226</meta:user-defined>
    <meta:user-defined meta:name="OVERHEIDop.versieInformatie"/>
  </office:meta>
</office:document-meta>
</file>