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80879 - Gemeente Stadskanaal - Verleend: omgevingsvergunning (reguliere procedure) voor het kappen een eik en drie esdoorns, Stobkeweg 1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januari 2021 de volgende omgevingsvergunning is verleend:</text:p>
            <text:p text:style-name="common-al">- Stobkeweg 1a, 9591 VL</text:p>
            <text:p text:style-name="common-al"> ONSTWEDDE, het kappen een eik en drie esdoorn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6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879 </meta:user-defined>
    <dc:language>nl</dc:language>
    <meta:user-defined meta:name="OVERHEID.EPSG28992/DC.spatial">266461.778 564317.079</meta:user-defined>
    <meta:user-defined meta:name="DC.title">Z-20-080879 - Gemeente Stadskanaal - Verleend: omgevingsvergunning (reguliere procedure) voor het kappen een eik en drie esdoorns, Stobkeweg 1a in ONSTWEDDE</meta:user-defined>
    <meta:user-defined meta:name="OVERHEID.PostcodeHuisnummer/OVERHEIDop.postcodeHuisnummer">9591VL 1</meta:user-defined>
    <meta:user-defined meta:name="OVERHEIDop.straatnaam">Stobkeweg</meta:user-defined>
    <meta:user-defined meta:name="OVERHEIDop.woonplaats">Onstwedde</meta:user-defined>
    <meta:user-defined meta:name="DCTERMS.W3CDTF/DCTERMS.available">2021-02-03</meta:user-defined>
    <meta:user-defined meta:name="DCTERMS.W3CDTF/OVERHEIDop.jaargang">2021</meta:user-defined>
    <meta:user-defined meta:name="OVERHEIDop.publicationIssue">30622</meta:user-defined>
    <meta:user-defined meta:name="OVERHEIDop.GmbID/DC.identifier">gmb-2021-30622</meta:user-defined>
    <meta:user-defined meta:name="OVERHEIDop.versieInformatie"/>
  </office:meta>
</office:document-meta>
</file>